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 HERMANN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 HERMANN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 HERMANN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 HERMANN"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T3" style:family="text">
      <style:text-properties style:font-name="Times New Roman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4" style:family="text">
      <style:text-properties style:font-name="Times New Roman" fo:font-size="22pt" style:text-underline-style="none" fo:font-weight="normal" style:font-size-asian="22pt" style:font-weight-asian="normal" style:font-size-complex="22pt" style:font-weight-complex="normal"/>
    </style:style>
    <style:style style:name="T5" style:family="text">
      <style:text-properties style:font-name="AR HERMANN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ASSE AU TRESOR</text:p>
      <text:p text:style-name="P3">(du lundi 13 mars au lundi 20 mars 11h30)</text:p>
      <text:p text:style-name="P3"/>
      <text:p text:style-name="P1"><text:tab/><text:span text:style-name="T2">Durant la semaine des mathématiques dont le thème cette année est : « mathématiques et langages » , un </text:span><text:span text:style-name="T3">jeu de décodage</text:span><text:span text:style-name="T2"> vous est proposé ! </text:span></text:p>
      <text:p text:style-name="P1"><text:span text:style-name="T2"/></text:p>
      <text:p text:style-name="P1"><text:span text:style-name="T2">Pour y participer :</text:span></text:p>
      <text:list xml:id="list6193272999638279497" text:style-name="L1">
        <text:list-item>
          <text:p text:style-name="P5"><text:span text:style-name="T2">Munissez-vous d'une feuille réponse « </text:span><text:span text:style-name="T5">CHASSE AU TRESOR </text:span><text:span text:style-name="T2">». </text:span></text:p>
        </text:list-item>
        <text:list-item>
          <text:p text:style-name="P5"><text:span text:style-name="T2">Décodez </text:span><text:span text:style-name="T3">chacun des nombres</text:span><text:span text:style-name="T2"> proposés sur cette feuille en vous aidant des indices ou méthodes affichées dans le hall ou d'internet.</text:span></text:p>
        </text:list-item>
        <text:list-item>
          <text:p text:style-name="P5"><text:span text:style-name="T4"><text:s/>Additionnez</text:span><text:span text:style-name="T2"> </text:span><text:span text:style-name="T3">tous</text:span><text:span text:style-name="T2"> les nombres décodés pour obtenir </text:span><text:span text:style-name="T3">le code</text:span><text:span text:style-name="T2"> ouvrant le coffre.</text:span></text:p>
        </text:list-item>
        <text:list-item>
          <text:p text:style-name="P5"><text:span text:style-name="T2"><text:s/>Insérez ensuite votre feuille réponse dans la boîte prévue à cet effet en indiquant : vos nom, prénom et classe, vous avez </text:span><text:span text:style-name="T3">jusqu'au lundi 20/03 11h30 </text:span><text:span text:style-name="T2">!</text:span></text:p>
          <text:p text:style-name="P5"><text:span text:style-name="T2"/></text:p>
        </text:list-item>
      </text:list>
      <text:p text:style-name="P2"><text:span text:style-name="T1">Un tirage au sort sera ensuite effectué parmi les bonnes réponses pour désigner le ou les gagnan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S</meta:initial-creator>
    <meta:creation-date>2017-03-04T13:08:53.54</meta:creation-date>
    <meta:document-statistic meta:table-count="0" meta:image-count="0" meta:object-count="0" meta:page-count="1" meta:paragraph-count="9" meta:word-count="132" meta:character-count="735"/>
    <dc:date>2017-03-04T13:28:27.77</dc:date>
    <dc:creator>P S</dc:creator>
    <meta:editing-duration>PT4M24S</meta:editing-duration>
    <meta:editing-cycles>1</meta:editing-cycles>
    <meta:generator>OpenOffice/4.1.2$Win32 OpenOffice.org_project/412m3$Build-9782</meta:generator>
  </office:meta>
</office:document-meta>
</file>