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96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8" table:default-cell-style-name="ce3"/>
        <table:table-column table:style-name="co3" table:default-cell-style-name="ce3"/>
        <table:table-column table:style-name="co1" table:number-columns-repeated="10" table:default-cell-style-name="ce1"/>
        <table:table-column table:style-name="co4" table:number-columns-repeated="16341" table:default-cell-style-name="ce1"/>
        <table:table-row table:style-name="ro1">
          <table:table-cell office:value-type="string" table:number-columns-spanned="4" table:number-rows-spanned="1" table:style-name="ce5">
            <text:p>Multiple de 3</text:p>
          </table:table-cell>
          <table:covered-table-cell table:number-columns-repeated="3"/>
          <table:table-cell office:value-type="string" table:number-columns-spanned="5" table:number-rows-spanned="1" table:style-name="ce5">
            <text:p>Multiple de 4</text:p>
          </table:table-cell>
          <table:covered-table-cell table:number-columns-repeated="4"/>
          <table:table-cell office:value-type="string" table:number-columns-spanned="7" table:number-rows-spanned="1" table:style-name="ce5">
            <text:p>Multiple de 6</text:p>
          </table:table-cell>
          <table:covered-table-cell table:number-columns-repeated="6"/>
          <table:table-cell office:value-type="string" table:number-columns-spanned="8" table:number-rows-spanned="1" table:style-name="ce5">
            <text:p>Multiple de 7</text:p>
          </table:table-cell>
          <table:covered-table-cell table:number-columns-repeated="7"/>
          <table:table-cell office:value-type="string" table:number-columns-spanned="9" table:number-rows-spanned="1" table:style-name="ce5">
            <text:p>Multiple de 8</text:p>
          </table:table-cell>
          <table:covered-table-cell table:number-columns-repeated="8"/>
          <table:table-cell table:number-columns-repeated="1635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oui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non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non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table:number-columns-repeated="3" table:style-name="ce3"/>
          <table:table-cell office:value-type="string" table:style-name="ce3">
            <text:p>oui</text:p>
          </table:table-cell>
          <table:table-cell table:number-columns-repeated="1635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oui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oui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n</text:p>
          </table:table-cell>
          <table:table-cell table:number-columns-repeated="1635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oui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n</text:p>
          </table:table-cell>
          <table:table-cell table:number-columns-repeated="1635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oui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n</text:p>
          </table:table-cell>
          <table:table-cell table:number-columns-repeated="1635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oui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oui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oui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oui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oui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n</text:p>
          </table:table-cell>
          <table:table-cell table:number-columns-repeated="1635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ou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ou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n</text:p>
          </table:table-cell>
          <table:table-cell table:number-columns-repeated="1635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oui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n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n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n</text:p>
          </table:table-cell>
          <table:table-cell table:number-columns-repeated="1635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n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n</text:p>
          </table:table-cell>
          <table:table-cell table:number-columns-repeated="1635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oui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oui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</text:p>
          </table:table-cell>
          <table:table-cell table:number-columns-repeated="9" table:style-name="ce3"/>
          <table:table-cell table:number-columns-repeated="1635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n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oui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n</text:p>
          </table:table-cell>
          <table:table-cell table:number-columns-repeated="9" table:style-name="ce3"/>
          <table:table-cell table:number-columns-repeated="1635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oui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n</text:p>
          </table:table-cell>
          <table:table-cell table:number-columns-repeated="9" table:style-name="ce3"/>
          <table:table-cell table:number-columns-repeated="1635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oui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oui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oui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oui</text:p>
          </table:table-cell>
          <table:table-cell table:number-columns-repeated="9" table:style-name="ce3"/>
          <table:table-cell table:number-columns-repeated="1635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oui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</text:p>
          </table:table-cell>
          <table:table-cell table:number-columns-repeated="9" table:style-name="ce3"/>
          <table:table-cell table:number-columns-repeated="1635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oui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</text:p>
          </table:table-cell>
          <table:table-cell table:number-columns-repeated="9" table:style-name="ce3"/>
          <table:table-cell table:number-columns-repeated="1635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</text:p>
          </table:table-cell>
          <table:table-cell table:number-columns-repeated="1636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oui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oui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n</text:p>
          </table:table-cell>
          <table:table-cell table:number-columns-repeated="1636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oui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oui</text:p>
          </table:table-cell>
          <table:table-cell table:number-columns-repeated="1636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</text:p>
          </table:table-cell>
          <table:table-cell table:number-columns-repeated="1636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oui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oui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</text:p>
          </table:table-cell>
          <table:table-cell table:number-columns-repeated="1636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oui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</text:p>
          </table:table-cell>
          <table:table-cell table:number-columns-repeated="1636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oui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oui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</text:p>
          </table:table-cell>
          <table:table-cell table:number-columns-repeated="1636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oui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oui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</text:p>
          </table:table-cell>
          <table:table-cell table:number-columns-repeated="1636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oui</text:p>
          </table:table-cell>
          <table:table-cell table:number-columns-repeated="1636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oui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</text:p>
          </table:table-cell>
          <table:table-cell table:number-columns-repeated="1636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oui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n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</text:p>
          </table:table-cell>
          <table:table-cell table:number-columns-repeated="1636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oui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oui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oui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</text:p>
          </table:table-cell>
          <table:table-cell table:number-columns-repeated="1636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oui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oui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</text:p>
          </table:table-cell>
          <table:table-cell table:number-columns-repeated="1636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oui</text:p>
          </table:table-cell>
          <table:table-cell table:number-columns-repeated="1636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oui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n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</text:p>
          </table:table-cell>
          <table:table-cell table:number-columns-repeated="1636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oui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</text:p>
          </table:table-cell>
          <table:table-cell table:number-columns-repeated="1636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oui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oui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oui</text:p>
          </table:table-cell>
          <table:table-cell table:number-columns-repeated="1636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n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n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n</text:p>
          </table:table-cell>
          <table:table-cell table:number-columns-repeated="1636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oui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</text:p>
          </table:table-cell>
          <table:table-cell table:number-columns-repeated="1636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oui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oui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n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</text:p>
          </table:table-cell>
          <table:table-cell table:number-columns-repeated="1636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oui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n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oui</text:p>
          </table:table-cell>
          <table:table-cell table:number-columns-repeated="1636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oui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oui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oui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n</text:p>
          </table:table-cell>
          <table:table-cell table:number-columns-repeated="1636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oui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n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</text:p>
          </table:table-cell>
          <table:table-cell table:number-columns-repeated="1636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oui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n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n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n</text:p>
          </table:table-cell>
          <table:table-cell table:number-columns-repeated="1636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oui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</text:p>
          </table:table-cell>
          <table:table-cell table:number-columns-repeated="1636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</text:p>
          </table:table-cell>
          <table:table-cell table:number-columns-repeated="1636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n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oui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n</text:p>
          </table:table-cell>
          <table:table-cell table:number-columns-repeated="8" table:style-name="ce1"/>
          <table:table-cell table:number-columns-repeated="1636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oui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oui</text:p>
          </table:table-cell>
          <table:table-cell table:number-columns-repeated="7" table:style-name="ce1"/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oui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table:number-columns-repeated="8" table:style-name="ce1"/>
          <table:table-cell table:number-columns-repeated="1636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n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oui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</text:p>
          </table:table-cell>
          <table:table-cell table:number-columns-repeated="8" table:style-name="ce1"/>
          <table:table-cell table:number-columns-repeated="1636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oui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n</text:p>
          </table:table-cell>
          <table:table-cell table:number-columns-repeated="8" table:style-name="ce1"/>
          <table:table-cell table:number-columns-repeated="1636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oui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oui</text:p>
          </table:table-cell>
          <table:table-cell table:number-columns-repeated="8" table:style-name="ce1"/>
          <table:table-cell table:number-columns-repeated="1636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oui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n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oui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n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oui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oui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n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n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oui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oui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n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oui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n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oui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oui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oui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n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n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oui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n</text:p>
          </table:table-cell>
          <table:table-cell table:number-columns-repeated="16368"/>
        </table:table-row>
        <table:table-row table:style-name="ro1">
          <table:table-cell table:number-columns-repeated="9" table:style-name="ce1"/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oui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float" office:value="30" table:style-name="ce1">
            <text:p>30</text:p>
          </table:table-cell>
          <table:table-cell table:number-columns-repeated="6" table:style-name="ce1"/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re Michalak</meta:initial-creator>
    <dc:creator>Pierre Michalak</dc:creator>
    <meta:creation-date>2014-04-11T09:47:59Z</meta:creation-date>
    <dc:date>2014-04-12T14:36:25Z</dc:date>
    <meta:editing-cycles>2</meta:editing-cycles>
    <meta:editing-duration>PT16290S</meta:editing-duration>
  </office:meta>
</office:document-meta>
</file>